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true" fo:line-height="150%"/>
    </style:style>
    <style:style style:name="P2" style:family="paragraph" style:parent-style-name="Standard">
      <style:paragraph-properties fo:margin-top="0cm" fo:margin-bottom="0cm" style:contextual-spacing="true" fo:line-height="15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 style:family="paragraph" style:parent-style-name="Standard">
      <style:paragraph-properties fo:margin-top="0cm" fo:margin-bottom="0cm" style:contextual-spacing="true" fo:line-height="150%">
        <style:tab-stops>
          <style:tab-stop style:position="1.27cm"/>
        </style:tab-stops>
      </style:paragraph-properties>
    </style:style>
    <style:style style:name="P4" style:family="paragraph" style:parent-style-name="Standard">
      <style:paragraph-properties fo:margin-top="0cm" fo:margin-bottom="0cm" style:contextual-spacing="true" fo:line-height="150%"/>
      <style:text-properties fo:font-weight="bold" style:font-weight-asian="bold"/>
    </style:style>
    <style:style style:name="P5" style:family="paragraph" style:parent-style-name="Standard">
      <style:paragraph-properties fo:margin-top="0cm" fo:margin-bottom="0cm" style:contextual-spacing="true" fo:line-height="150%"/>
      <style:text-properties fo:font-style="italic" fo:font-weight="bold" style:font-style-asian="italic" style:font-weight-asian="bold"/>
    </style:style>
    <style:style style:name="P6" style:family="paragraph" style:parent-style-name="Standard">
      <style:paragraph-properties fo:margin-top="0cm" fo:margin-bottom="0cm" style:contextual-spacing="true" fo:line-height="150%"/>
      <style:text-properties style:font-weight-complex="bold"/>
    </style:style>
    <style:style style:name="P7" style:family="paragraph" style:parent-style-name="Standard" style:master-page-name="Standard">
      <style:paragraph-properties fo:margin-top="0cm" fo:margin-bottom="0cm" style:contextual-spacing="true" fo:line-height="150%" style:page-number="auto"/>
    </style:style>
    <style:style style:name="P8" style:family="paragraph" style:parent-style-name="Standard">
      <style:paragraph-properties fo:margin-left="0cm" fo:margin-right="0cm" fo:margin-top="0cm" fo:margin-bottom="0cm" style:contextual-spacing="true" fo:line-height="150%" fo:text-indent="0.36cm" style:auto-text-indent="false"/>
    </style:style>
    <style:style style:name="P9" style:family="paragraph" style:parent-style-name="footnote_20_text" style:master-page-name="Converted1">
      <style:paragraph-properties style:page-number="auto"/>
    </style:style>
    <style:style style:name="P10" style:family="paragraph" style:parent-style-name="footnote_20_text" style:master-page-name="Converted2">
      <style:paragraph-properties style:page-number="auto"/>
    </style:style>
    <style:style style:name="P11" style:family="paragraph" style:parent-style-name="footnote_20_text" style:master-page-name="Converted3">
      <style:paragraph-properties style:page-number="auto"/>
    </style:style>
    <style:style style:name="P12" style:family="paragraph" style:parent-style-name="footnote_20_text" style:master-page-name="Converted4">
      <style:paragraph-properties style:page-number="auto"/>
    </style:style>
    <style:style style:name="P13" style:family="paragraph" style:parent-style-name="Heading_20_1">
      <style:paragraph-properties fo:line-height="150%"/>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tyle-complex="italic"/>
    </style:style>
    <style:style style:name="T8" style:family="text">
      <style:text-properties fo:font-size="13pt" fo:font-weight="bold" style:font-size-asian="13pt" style:font-weight-asian="bold" style:font-size-complex="13pt"/>
    </style:style>
    <style:style style:name="T9" style:family="text">
      <style:text-properties fo:color="#000000"/>
    </style:style>
    <style:style style:name="T10" style:family="text">
      <style:text-properties fo:background-color="#ffffff"/>
    </style:style>
    <style:style style:name="T11" style:family="text">
      <style:text-properties fo:font-size="10pt" fo:font-weight="bold" style:font-size-asian="10pt" style:font-weight-asian="bold" style:font-size-complex="10pt"/>
    </style:style>
    <style:style style:name="T12" style:family="text">
      <style:text-properties style:font-weight-complex="bold"/>
    </style:style>
    <style:style style:name="T13" style:family="text">
      <style:text-properties style:font-style-complex="italic"/>
    </style:style>
    <style:style style:name="T14" style:family="text">
      <style:text-properties style:font-style-complex="italic" style:font-weight-complex="bold"/>
    </style:style>
    <style:style style:name="T15" style:family="text">
      <style:text-properties fo:language="hu" fo:country="HU"/>
    </style:style>
    <style:style style:name="T16" style:family="text">
      <style:text-properties style:font-name-asian="Calibri" style:language-asian="en" style:country-asian="US"/>
    </style:style>
    <style:style style:name="T17" style:family="text">
      <style:text-properties fo:color="#00000a" style:text-underline-style="none"/>
    </style:style>
    <style:style style:name="T18" style:family="text">
      <style:text-properties fo:color="#00000a" style:font-name="Times New Roman" fo:font-size="12pt" fo:language="hu" fo:country="HU" fo:font-weight="normal" style:font-size-asian="12pt" style:font-weight-asian="normal" style:font-size-complex="12pt"/>
    </style:style>
    <style:style style:name="T19" style:family="text">
      <style:text-properties fo:color="#00000a" style:font-name="Times New Roman" fo:font-size="12pt" fo:language="hu" fo:country="HU" fo:font-style="italic" fo:font-weight="normal" style:font-size-asian="12pt" style:font-style-asian="italic"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text:s/>Dr. Nagy Zoltán András:</text:span></text:p>
      <text:p text:style-name="P1"><text:span text:style-name="T4">egyetemi docens, PTE ÁJK</text:span></text:p>
      <text:p text:style-name="P4"/>
      <text:p text:style-name="P4"/>
      <text:p text:style-name="P1"><text:span text:style-name="T5"><text:s text:c="26"/></text:span><text:span text:style-name="T8">Az új számítógépes bűncselekményekről (háttér és elemzés) </text:span></text:p>
      <text:p text:style-name="P1"><text:span text:style-name="T5"><text:s text:c="53"/></text:span></text:p>
      <text:p text:style-name="P1"/>
      <text:p text:style-name="P1"><text:tab/>A magyar háztartások több mint kétharmada rendelkezik internet hozzáféréssel. Ez az európai középmezőny alsó szintje, a világban az ötvenedik hely körül van. Ugyanakkor a magyarországi számítógépeket érintő jogsértések számában, azok formáiban<text:note text:id="ftn1" text:note-class="footnote"><text:note-citation>1</text:note-citation><text:note-body><text:p text:style-name="P9"><text:span text:style-name="footnote_20_reference"/> <text:span text:style-name="T9">Budapesten például 34421 botot regisztrált a Symantec, kontrasztként Shanghaiban 2561, New Yorkban 14449, vagy Moszkvában 10852 botnetet (felkészületlen felhasználók „zombi” számítógépeiből álló hálózatot) észleltek. A botnet hálózattal hajtják végre a terheléses támadást. Valamennyi számítógépes támadástípust összesítve a 23. helyen állunk a világban.  </text:span><text:a xlink:type="simple" xlink:href="http://ivsz.hu/hu/hirek-es-esemenyek/hirek/tagjaink-hirei/2013/04/symantec-kiberkemkedes?print=true">http://ivsz.hu/hu/hirek-es-esemenyek/hirek/tagjaink-hirei/2013/04/symantec-kiberkemkedes?print=true</text:a> <text:s/></text:p><text:p text:style-name="footnote_20_text">[2013. 12.15.]</text:p></text:note-body></text:note> a világ élvonalában helyezkedünk el. Ennek egyik oka a magyar elkövetők kreativitásán túl a sértetti közrehatás, felkészületlenség, az ismeretek hiánya tetten érhető. Nem véletlen, hogy a számítógépes környezetben elkövetett bűncselekmények egyik nagy veszélye az, hogy a felhasználó sokszor nem észleli azt, hogy sérelmére bűncselekményt követtek el. </text:p>
      <text:p text:style-name="P1">Valós térben elkövetett bűncselekmények esetében általában észlelhetők a jogsértések nyomai (pl. személyi sérülések, dolgok megrongálódása, megsemmisülése). </text:p>
      <text:p text:style-name="P1">Számítógépes környezetben a fájlok, a könyvtárak, a programok mintha érintetlenek volnának; a számítógép működik, csak éppen elektronikus adatainkat „ellopták”, a virtuális térben számítógépünket „zombi-gépként” használják egy terrortámadásokhoz vagy kéretlen kereskedelmi küldemények (spamek) küldéséhez, kémprogramok monitorozzák internetes aktivitásunkat, kifürkészik elektronikus leveinket, sms-einket, rögzítik beszélgetéseinket – és mindezekről a felhasználónak nincs is tudomása.</text:p>
      <text:p text:style-name="P1">A felhasználókat a jogsértések megelőzésére, számítógépeink védelmére, az internet etikus használatára már általános iskolás kortól kellene felkészíteni. Ezzel együtt sürgető feladat a jogalkotók és jogalkalmazók általános jellegű és ezen ügyfajtára szakosodott kollégák speciális felkészítése. </text:p>
      <text:p text:style-name="P1">Sajnálatos, hogy kevés a tudományos igényű magyar nyelvű szakirodalom.<text:note text:id="ftn2" text:note-class="footnote"><text:note-citation>2</text:note-citation><text:note-body><text:p text:style-name="P10"><text:span text:style-name="footnote_20_reference"/> Kiemelést érdemel: Parti Katalin: <text:span text:style-name="T10">Gyermekpornográfia az interneten, Miskolc, Bíbor Kiadó, 2009.</text:span></text:p><text:p text:style-name="footnote_20_text"><text:span text:style-name="T10"><text:s/>Nagy Zoltán András: Bűncselekmények számítógépes környezetben, Budapest, Ad-Librum, 2009.</text:span><text:span text:style-name="apple-converted-space"><text:span text:style-name="T10"> </text:span></text:span></text:p></text:note-body></text:note> Nyilván oka az egyetemi oktatás hiánya<text:note text:id="ftn3" text:note-class="footnote"><text:note-citation>3</text:note-citation><text:note-body><text:p text:style-name="P11"><text:span text:style-name="footnote_20_reference"/> A pécsi jogi karon évek óta három különböző szeminárium típusban és előadáson is elhangoznak ismeretek e problémás területről.</text:p></text:note-body></text:note> és talán az, hogy egyszerre két eltérő tudományterület, a jog és az informatika ismereteinek ötvözése. Mindebből következik, hogy még az újabb kriminológiai, büntetőjogi szakkönyvek is „visszafogottan” vagy egyáltalán nem említik a bűnözés új típusát.</text:p>
      <text:p text:style-name="P1">A hatályos Büntető Törvénykönyv három – e körbe vonható – tényállását tekintjük át.</text:p>
      <text:p text:style-name="P5"><text:soft-page-break/></text:p>
      <text:p text:style-name="P1"><text:span text:style-name="T4">Információs rendszer vagy adat megsértése</text:span></text:p>
      <text:p text:style-name="P1"><text:span text:style-name="T11">423. § (1) Aki</text:span></text:p>
      <text:p text:style-name="P1"><text:span text:style-name="T11">a) információs rendszerbe az információs rendszer védelmét biztosító technikai intézkedés megsértésével vagy kijátszásával jogosulatlanul belép, vagy a belépési jogosultsága kereteit túllépve vagy azt megsértve bent marad,</text:span></text:p>
      <text:p text:style-name="P1"><text:span text:style-name="T11">b) az információs rendszer működését jogosulatlanul vagy jogosultsága kereteit megsértve akadályozza, vagy</text:span></text:p>
      <text:p text:style-name="P1"><text:span text:style-name="T11">c) információs rendszerben lévő adatot jogosulatlanul vagy jogosultsága kereteit megsértve megváltoztat, töröl vagy hozzáférhetetlenné tesz,</text:span></text:p>
      <text:p text:style-name="P1"><text:span text:style-name="T11">vétség miatt két évig terjedő szabadságvesztéssel büntetendő.</text:span></text:p>
      <text:p text:style-name="P1"><text:span text:style-name="T11">(2) A büntetés bűntett miatt egy évtől öt évig terjedő szabadságvesztés, ha az (1) bekezdés b)-c) pontjában meghatározott bűncselekmény jelentős számú információs rendszert érint.</text:span></text:p>
      <text:p text:style-name="P1"><text:span text:style-name="T11">(3) A büntetés két évtől nyolc évig terjedő szabadságvesztés, ha a bűncselekményt közérdekű üzem ellen követik el.</text:span></text:p>
      <text:p text:style-name="P1"><text:span text:style-name="T11">(4) ….</text:span></text:p>
      <text:p text:style-name="Stílus1"><text:span text:style-name="T5">1.</text:span> A tényállás eklektikusnak nevezhető, több <text:span text:style-name="T1">jogi tárgy </text:span>védelmére lett kialakítva. </text:p>
      <text:p text:style-name="Stílus1">I. Az (1) bekezdés jogi tárgya (jogvédte érdeke) a számítástechnikai rendszerek integritása, biztonsága.</text:p>
      <text:p text:style-name="Stílus1">II. A tényállás további jogi tárgyai: az (1) bekezdés b) és c) pontjában e rendszerek biztonságos működése, c) pontjában az előzőek kiegészülnek az elektronikus adatok megbízhatóságához, hitelességéhez fűződő érdekkel, valamint tartalmától függően az azok által megtestesített értékkel.</text:p>
      <text:p text:style-name="Stílus1"><text:span text:style-name="T5">2.</text:span> A bűncselekmény <text:span text:style-name="T2">elkövetési (tevékenységi) tárgyai</text:span></text:p>
      <text:p text:style-name="Stílus1"><text:s/>- egyetlen számítógép vagy számítástechnikai rendszer, és a</text:p>
      <text:p text:style-name="Stílus1">- számítógépes programok és elektronikus adatok, amely elektronikus impulzusok.</text:p>
      <text:p text:style-name="Stílus1">A számítástechnikai rendszerek számítógépekből, hozzájuk tartozó perifériákból (monitor, billentyűzet, nyomtató, modem stb.) állnak, amelyek – ha adottak a technikai feltételek (optikai kábelen, rádióhullám segítségével, más módon) - kommunikációs kapcsolaton keresztül <text:span text:style-name="T13">hálózatokat</text:span> alkotnak. Az Internet (Internetworking System – hálózatok rendszere, másképpen a „hálózatok hálózata”), több különálló hálózat (banki, kereskedelmi, egyetemi, tartalomszolgáltató és más hálózatok) összekapcsolásával jött létre. </text:p>
      <text:p text:style-name="Stílus1">A számítástechnikai hálózat lehet belső hálózat (ún. intranet, pl. egy intézmény belső hálózata, egyetemi karokon az ETR) vagy az Internet részét képező hálózat (pl. egy bank, biztosítóhálózata), vagy a szerver feltalálási helye a valós térben vagy a virtuális térben (mint pl. az ún. cloud-szerverek esetében). A hálózatok egy része publikus, azaz minden felhasználó által, céljának megfelelően használható, a hálózatok másik része azonban a nyilvánosság elől elzárt és csak a beavatottak által ismert jelszóval, egyéb azonosítóval használható.</text:p>
      <text:p text:style-name="Stílus1">Egyedi számítógép esetében közömbös, hogy iPhone-ról, iPod-ról, iPad-ról, vagy ennek változatáról, a tablet-ről avagy „okos televízióról” van-e szó. Az egyszerűség okán ezekre a továbbiakban csak a számítógép kifejezést használjuk.</text:p>
      <text:p text:style-name="Stílus1"><text:span text:style-name="T5">3.</text:span> A bűncselekmény<text:span text:style-name="T6"> </text:span><text:span text:style-name="T2">elkövetési (tevékenységi) magatartásai</text:span> </text:p>
      <text:p text:style-name="Stílus1"><text:soft-page-break/><text:span text:style-name="T5">3.1.</text:span> Az <text:span text:style-name="T3">(1) bekezdés a) pontjában</text:span> szabályozott két eset: </text:p>
      <text:p text:style-name="Stílus1">A jogosulatlan belépés történhet: </text:p>
      <text:p text:style-name="Stílus1">- egy más által jogszerűen birtokolt, használt számítógépbe mint jogosult használó színlelésével vagy </text:p>
      <text:p text:style-name="Stílus1">- egy számítógépen keresztül egy védett hálózatba. </text:p>
      <text:p text:style-name="Stílus1">Szükséges az, hogy a számítógép vagy a számítógépes hálózat: </text:p>
      <text:p text:style-name="Stílus1">- biztonsági megoldásokkal <text:span text:style-name="T1">védett legyen</text:span> és </text:p>
      <text:p text:style-name="Stílus1">- a védelem <text:span text:style-name="T1">aktív legyen</text:span>, azaz szükséges legyen a belépéshez jelszavak, kódok, más azonosítók használata a hálózat eléréséhez. Ezek konjunktív feltételek.</text:p>
      <text:p text:style-name="Stílus1">Az elkövető aktív védelemmel ellátott számítógéppel vagy védett hálózatba jogosulatlanul lép be, akkor ha</text:p>
      <text:p text:style-name="Stílus1">- a számítógép, vagy hálózat biztonsági rendszer hiányosságai kihasználásával lép be jogosulatlanul vagy</text:p>
      <text:p text:style-name="Stílus1"><text:span text:style-name="T13">- </text:span>a jogosult felhasználó nevével (belépési kódjával), jelszavával <text:s/>vagy a belépést biztosító adat birtokában lép be. </text:p>
      <text:p text:style-name="Stílus1">Közömbös a kódok, jelszók megszerzésének módja: megtévesztéssel, más csalárd módon, kifürkészéssel, a felhasználó hanyagsága folytán, kódtörő program segítségével, a felhasználó ellen erőszak, fenyegetés alkalmazásával szerzi meg a jelszót. </text:p>
      <text:p text:style-name="Stílus1">Ha az elkövető a jelszó, belépési kód megszerzése érdekében alkalmazott erőszakot, fenyegetést, azzal még jelentős érdeksérelmet nem okozott.</text:p>
      <text:p text:style-name="Stílus1">Viszont, ha az erőszakkal vagy fenyegetéssel szerzi meg a belépéshez szükséges azonosítókat, kódokat, akkor a kényszerítés állapítható meg.</text:p>
      <text:p text:style-name="Stílus1"><text:span text:style-name="T1">Nem jogosulatlan a belépés</text:span>, ha a számítógép vagy rendszer nem védett, illetve a védelem nem aktivált. </text:p>
      <text:p text:style-name="Stílus1">b) A belépési jogosultsága kereteinek túllépésével, illetőleg annak megsértésével történő bennmaradása.</text:p>
      <text:p text:style-name="Stílus1">Az elkövető saját felhasználó nevével, jelszavával, az engedélyezett belépési ponton lép be az információs rendszerbe, ám</text:p>
      <text:p text:style-name="Stílus1">- a felhasználói jogosultságát meghaladó műveleteket kíván folytatni. Pl. a felhasználó jogszerűen veszi igénybe a kereskedelmi bankok telebanking szolgáltatását, de olyan műveleteket kíván végrehajtani, amelyre a bankkal kötött szerződésben biztosított hozzáférés jogosultsága már nem terjed ki (pl. másik személy vagy vállalkozás bankszámláját kívánja megtekinteni). </text:p>
      <text:p text:style-name="Stílus1">Ugyanígy minősül az a cselekmény, ha a rendszergazda jogellenesen az intézmény, vállalkozás felhasználóinak adatait gyűjti ki.</text:p>
      <text:p text:style-name="Stílus1"><text:span text:style-name="T1">Megjegyezni kívánjuk, hogy a jogosulatlan belépést hacking (hacker által végzett tevékenységnek) nevezik. A hacker és a bűnöző nem szinonim fogalmak. Ma már a rendőrségi nyomozáshoz, katonai műveletek folytatásához elengedhetetlenül szükséges egy „jó” hacker, ún. „white hat” hacker. A „jó hackerek” védhetik meg az állam, az intézmények, </text:span><text:soft-page-break/><text:span text:style-name="T1">vállalkozások számítástechnikai rendszereit érő „rossz hackerek” támadásaitól. Egyes országokban már önkéntes „jó hacker” sereg állt össze, valóban katonai szervezéssel.</text:span></text:p>
      <text:p text:style-name="Stílus1"><text:span text:style-name="T1">Az egyik legismertebb „jó hacking” eset, az űrben balesetet szenvedett Apolló 13. űrhajósai életének megmentése volt 1970-ben, további példák a Hubble-teleszkóp, a Pioneer-10 működésének megmentése.</text:span></text:p>
      <text:p text:style-name="Stílus1"><text:span text:style-name="T5">3.2.</text:span> <text:span text:style-name="T1">Az (1) bekezdés b) pontjában szabályozott esetben</text:span> az elkövető a számítástechnikai rendszerhez történő hozzáférést követően a rendszer működését akadályozza. </text:p>
      <text:p text:style-name="Stílus1">Az akadályozás három legtipikusabb esetét emeljük ki:</text:p>
      <text:p text:style-name="Stílus1">a) Különböző „rosszindulatú”, kártékony programok ún. malware-ek (malicious software) telepítése, aktiválása. A vírus, féreg, logikai bomba és más programok alkalmasak az információs rendszerek működésének megzavarására, vagy azok a kezelt elektronikus adatokat, akár a számítógépet, hálózatot vezérlő programokat támadják.</text:p>
      <text:p text:style-name="Stílus1">Az ilyen programok hatása különböző, így a számítógép működésének látványos lassulása, a felhasználó akaratától függetlenül fájlok, könyvtárak törlődése vagy újak megjelenése, a számítógép szabad memóriájának indokolatlan fogyása, telítődése, egyes programok hibás működése, a számítógép leállása és más káros folyamatok.</text:p>
      <text:p text:style-name="Stílus1">Ezen malware-ek feltöltése a számítógépre történhet <text:span text:style-name="T1">off-line módon,</text:span> azaz valamely adathordozóról (pendrive-ról, jumpdrive-ról, cd-lemezről, esetleg még floppy lemezről stb.) közvetlenül a számítógépbe juttatva, azaz szükséges fizikai hozzáférés a célba vett számítógéphez. A malware-program önállóan vagy más (pl. kölcsönkapott, illegálisan letöltött) programmal is telepíthető közvetlenül a felhasználó számítógépére. </text:p>
      <text:p text:style-name="P1">Off-line feltöltés esetében a feltöltő a célzott számítógép megfertőzését kívánja (egyenes szándékkal) vagy ebbe belenyugszik (eshetőleges szándékkal). De nem kizárt a gondatlanság (bármely alakzata) vagy tévedése, vagyis nincs tudomása arról, hogy az általa használt, átadott adathordozó fertőzött volt-e vagy sem. </text:p>
      <text:p text:style-name="P1"><text:span text:style-name="T1">A sértetti közrehatás sokoldalú lehet:</text:span></text:p>
      <text:p text:style-name="P1"><text:span text:style-name="T1">- a felhasználó kétes helyről (pl. warez-, szex-oldalról, P2P hálózatról – peer to peer szójátéka, magyarra fordítva: felhasználó a felhasználóhoz) tölti le programot, nem feltétlenül a malware-e, hanem olyan (pl. játék-) programot, amely a malware-t is tartalmazza.</text:span></text:p>
      <text:p text:style-name="P1"><text:span text:style-name="T1">- Nem telepít számítógépére malware-t felismerő és azokat törlő programokat.</text:span></text:p>
      <text:p text:style-name="P1"><text:span text:style-name="T1">- Nem frissíti ezen programokat, azaz a korábban telepített programja nem ismeri fel az újabb malwaere-ket.</text:span></text:p>
      <text:p text:style-name="P1"><text:span text:style-name="T1">Ezek alapján felvethető a felhasználó felelőssége, hogy megtesz-e mindent számítógépe védelmében.</text:span></text:p>
      <text:p text:style-name="P1">Ezzel szemben a számítógépes hálózaton terjesztett, onnan letöltött malware-ek esetében <text:span text:style-name="T1">on-line</text:span> feltöltés esetében nem szükséges közvetlen fizikai hozzáférés a számítógéphez:</text:p>
      <text:p text:style-name="P1">- számítógépes hálózaton keresztül például illegális warez-oldalakról, P2P (peer to peer – felhasználó a felhasználóhoz, közvetlen kapcsolat révén) hálózatokról keresztül letöltésre,</text:p>
      <text:p text:style-name="P1"><text:soft-page-break/>- különböző web-helyekről illegálisan letöltött tömörített fájlokban, továbbá .exe (esetleg .com) alkalmazásokban, e-mailhez csatolt fájlban, vagy egyetlen e-mailes linkre kattintással aktiválható ( e körben tipikusak az ún. trójai-programok, nevük jelzik működésük lényegét).</text:p>
      <text:p text:style-name="P1">A malware-program a rá jellemző általános (ismert) károkat okoz és minden számítógépen ugyanazokat a károsító hatásokat idézheti elő.</text:p>
      <text:p text:style-name="P1">További jellemző az on-line feltöltésnek az, hogy a sértettek száma megbecsülhetetlen. Attól függ, hogy hányan töltik le a malware-programot és telepítik számítógépeikre.</text:p>
      <text:p text:style-name="P1">Az on-line feltöltés esetén a malware <text:span text:style-name="T1">első feltöltőjének bűnössége</text:span> tipikusan szándékos cselekmény, hiszen akár hacking (elektronikus betörés) útján, akár a WEB-lapon, P2P hálózaton megosztva terjeszti a malware-t, szándéka az, hogy ez eljusson más felhasználók gépére.</text:p>
      <text:p text:style-name="P1">Ugyanakkor annak a felhasználónak a bűnössége, aki továbbadja azt a programot, amelybe egy malware-t csomagolt, már szándékos vagy gondatlan lehet. De lehet vétlen is.</text:p>
      <text:p text:style-name="Stílus1">Az áldozattá válás véletlenszerű. Bárki letöltheti a malware-t és a letöltők egy része aktiválja azt (pl. kibontja a tömörített fájlt).</text:p>
      <text:p text:style-name="Stílus1">Ugyanakkor léteznek olyan malware-k, amelyeknek a hatása egyedi.</text:p>
      <text:p text:style-name="Stílus1">Ez utóbbiak rendkívül veszélyesek, hiszen kiismerhetetlenek [ilyenek voltak a natanzi (Irán) atomerőmű számítástechnikai rendszerét támadó Stuxnet malware]. Felbukkanásuk esetén sokszor telepítésüket követően csak hosszabb időszak elteltével ismerhetők meg. A Stuxnetet és DuQut azért kell külön kezelnünk, mert eltér az eddigi malware-ek tulajdonságaitól, és ez veszélyességüket rendkívül megnöveli. Míg „kommersz malware-ek” hatása ismert, addig ennek a két új malware csak egyetlen célba vett technikai - technológiai vagy más művelet megbénítására alkalmas.</text:p>
      <text:p text:style-name="Stílus1"><text:span text:style-name="T5">3.3.</text:span> <text:span text:style-name="T1">Az (1) bekezdés c) pontjában szabályozott esetben:</text:span> az információs rendszerben lévő adat (elektromos impulzus) jogosulatlanul vagy jogosultsága keretit túllépő változtatása, törlése, hozzáférhetetlenné tétele.</text:p>
      <text:p text:style-name="Stílus1">Az elektronikus adatok megváltoztatása és törlése történhet </text:p>
      <text:p text:style-name="Stílus1">- a rendszerbe vagy egyetlen számítógépbe történő jogszerű és jogellenes belépést követően, vagy</text:p>
      <text:p text:style-name="Stílus1">- malware off-line vagy on-line feltöltésével.</text:p>
      <text:p text:style-name="Stílus1">Az „információs rendszerben levő” adat lehet program (software), mint elektromos impulzusok meghatározott, logikai sorrendje. A <text:span text:style-name="T1">program módosítása</text:span> (bármely elemének megváltoztatása) a rendszer működésének akadályoztatását is jelenti. </text:p>
      <text:p text:style-name="Stílus1">Ugyanígy a rendszer működésének akadályozását jelenti a web-oldal átalakítása, felülírása (ún. deféjszelése).<text:note text:id="ftn4" text:note-class="footnote"><text:note-citation>4</text:note-citation><text:note-body><text:p text:style-name="P12"><text:span text:style-name="footnote_20_reference"/> A magyar Alkotmánybíróság <text:span text:style-name="T15"><text:s/></text:span>honlapját 2012. márciusában deféjszelték.</text:p></text:note-body></text:note></text:p>
      <text:p text:style-name="Stílus1"><text:soft-page-break/>Nyilvánvaló, hogy a b) és c) pont együttes megvalósulása nem eredményezhet halmazatot. A jogtárgy már a program manipulálásával sérül. Így ebben az esetben a c) pont megállapítása jöhet szóba.</text:p>
      <text:p text:style-name="Stílus1">Talán a „kezelt adat” kifejezés pontosabb lett volna, ez esetben a program manipulálása a b) pont szerint lenne értékelhető.</text:p>
      <text:p text:style-name="Stílus1"><text:span text:style-name="T13">- Az elektronikus adat megváltoztatása</text:span><text:span text:style-name="T3"> </text:span>egy gyűjtőfogalom, amely az adat tartalmának bármilyen módon történő módosítását jelenti. Ez felöleli az elektronikus adat felülírásán kiegészítésén túl annak részleges törlését is, hiszen ez utóbbi is az adat tartalmának módosítását jelenti.</text:p>
      <text:p text:style-name="Stílus1">Nemcsak a számítógép memóriájában tárolt adatok tartalma módosítható, hanem az adathordozón tárolt adatok tartalma is. Az adathordozó jellegétől függetlenül az adatváltoztatás módszere többféle, pl. a mágnesszalag elektronikus jelei elektromágneses úton felülírhatók, részlegesen törölhetők stb.</text:p>
      <text:p text:style-name="Stílus1">A részleges deleálás esetén nem szükséges, hogy az adatok felismerhetetlenekké váljanak.</text:p>
      <text:p text:style-name="Stílus1"><text:span text:style-name="T13">- Az elektronikus adatok törlése</text:span> annak teljes körű eltávolítását jelenti.</text:p>
      <text:p text:style-name="Stílus1"><text:span text:style-name="T13">- Az elektronikus adatok hozzáférhetetlenné tétele lehet</text:span> az adat elrejtése olyan fájlban, amelyet jelszóval véd az elkövető, ott tárolja, az adatállományt kódolja, vagy a hálózaton csak az általa ismert helyre (FTP-, cloud-, raid-szerverre) másolja. </text:p>
      <text:p text:style-name="Stílus1">De idetartozhat az adathordozó elrejtése, fellelhetőségének eltitkolása, az adat kódolása, a fájlt tartalmazó könyvtár jelszóval történő védetté tétele stb.</text:p>
      <text:p text:style-name="Stílus1"><text:span text:style-name="T5">4.</text:span> A bűncselekmény <text:span text:style-name="T1">minősített eseteiről</text:span></text:p>
      <text:p text:style-name="Stílus1">- Súlyosabban büntetendő, ha a kárt okozó támadás jelentős számú információs rendszert érint. Említsünk két ilyen támadásfajtát:</text:p>
      <text:p text:style-name="Stílus1">- Ennek egyik lehetősége, ha az elkövető több informatikai rendszerbe tör be és „fertőz meg” a malware-ekkel.</text:p>
      <text:p text:style-name="Stílus1">- Másik lehetősége, az ún. „terheléses támadás”<text:span text:style-name="T16"> </text:span>(„DoS- vagy (D)Dos - denial of service - támadások) végrehajtása. Ennek során a támadó sok száz vagy több ezer felhasználó gépei felhasználásával kísérel kapcsolatot létesíteni a támadott számítógéppel. E sok száz vagy ezer ún. „zombi” számítógép egy hálózatban az ún. bot-netben (robot-network – robot hálózat) állnak össze, amelyet a támadó számítógépe vezérel. Az egyszerre küldött nagy mennyiségű adatkérés és továbbítás bénítja a támadott számítógépet és rajta keresztül az információs rendszert. Az ún. botnet-hálózatot létrehozó programok általában az illegálisan letöltött programokban rejtőznek, amelyeket a felhasználók az általuk kívánt programmal együtt telepítenek a gépükre, anélkül, hogy tudnának róluk.</text:p>
      <text:p text:style-name="Stílus1">A terheléses támadás célpontjai jellemzően nem az egyéni felhasználók számítógépei, hanem azon rendszerek, amelyek vagy jelentős számítástechnikai rendszerek (pl. bankok, biztosítók) vagy amelyeknek 24 órás működése szükségszerű (pl. on-line szerencsejáték szerverek).</text:p>
      <text:p text:style-name="Stílus1">De példa lehet a fentebb említett Stuxnet malware is, amelynek klónjai már ismertek.</text:p>
      <text:p text:style-name="P1"><text:soft-page-break/><text:span text:style-name="T5">5.</text:span> A <text:span text:style-name="T1">bűnösségről</text:span></text:p>
      <text:p text:style-name="P1">Csak szándékosan valósítható meg. On-line feltöltés esetén csak az eredeti feltöltő szándékossága (jellemzően egyenes szándéka) állapítható meg biztosan, hiszen minden más esetben a sokadik felhasználónak a fertőzött fájl feltöltése (lényegében a malware terjesztése) esetében már a szándékosságon és gondatlanságon túli tévedése is szóba jöhet.</text:p>
      <text:p text:style-name="P1">Büntetéskiszabási szempontok között súlyosítóként jöhetnek szóba az információs rendszer működéséért felelős személyek büntetni rendelt ténykedései.</text:p>
      <text:p text:style-name="P1"><text:span text:style-name="T5">6. </text:span>A <text:span text:style-name="T1">stádiumok </text:span>kapcsán malware feltöltése érdekes jogi helyzetet teremt. Az off-line vagy on-line feltöltéssel, ha azt az elkövető nem aktiválja, akkor nem eredményezi sem a rendszer akadályoztatását, sem a „rendszerben levő adatok” megváltoztatását, törlését.</text:p>
      <text:p text:style-name="P1">A malware-ek sok esetben csomagolt fájlban (.zip, .rar) fájlban került feltöltésre, vagy ha trójai programról van szó, akkor a felhasználó aktiválásával fejti ki a b) és <text:s/>c) pontban írt hatását. Így ezekben az esetekben a malware-ek eredeti feltöltőinek a felelősségét kísérletért lehet megállapítani.</text:p>
      <text:p text:style-name="P1"><text:span text:style-name="T5">8.</text:span> <text:span text:style-name="T1">Egység és halmazat eseteiből</text:span></text:p>
      <text:p text:style-name="P1">Bűncselekményegység kapcsán kiemelést érdemel, hogy a részcselekmények egységet alkotnak és a legsúlyosabb bűncselekmény szerint minősül. Tehát pl. az elkövető „elektronikusan betör” (hacking) egy védett számítástechnikai rendszerbe, majd ott vírust telepít, vagy adatot „rongál meg”, akkor ez utóbbi szerint minősül a cselekménye.</text:p>
      <text:p text:style-name="Stílus1">Mindkét esetben rögzítendő, hogy a jogosulatlan belépésen, illetőleg a rendszerben maradáson kívül más jogellenes tevékenységet nem végezhet az elkövető. </text:p>
      <text:p text:style-name="Stílus1">Ha további jogosulatlan cselekményeket követ el, és azt a törvény büntetni rendeli, akkor ugyanezen tényállás további eseteiért vagy más bűncselekményért vonandó felelősségre az elkövető.</text:p>
      <text:p text:style-name="P1"/>
      <text:p text:style-name="P1"><text:span text:style-name="T4">Információs rendszer védelmét biztosító technikai intézkedés kijátszása </text:span></text:p>
      <text:p text:style-name="P1"><text:span text:style-name="T5">424. § (1) Aki a 375. vagy a 423. §-ban meghatározott bűncselekmény elkövetése céljából az ehhez szükséges vagy ezt könnyítő</text:span></text:p>
      <text:p text:style-name="P1"><text:span text:style-name="T5">a) jelszót vagy számítástechnikai programot készít, átad, hozzáférhetővé tesz, megszerez, vagy forgalomba hoz, illetve</text:span></text:p>
      <text:p text:style-name="P1"><text:span text:style-name="T5">b) jelszó vagy számítástechnikai program készítésére vonatkozó gazdasági, műszaki, szervezési ismereteit más rendelkezésére bocsátja,</text:span></text:p>
      <text:p text:style-name="P1"><text:span text:style-name="T5">vétség miatt két évig terjedő szabadságvesztéssel büntetendő.</text:span></text:p>
      <text:p text:style-name="P1"><text:span text:style-name="T5">(2) Nem büntethető az (1) bekezdés a) pontjában meghatározott bűncselekmény elkövetője, ha - mielőtt a bűncselekmény elkövetéséhez szükséges vagy ezt megkönnyítő jelszó vagy számítástechnikai program készítése a büntető ügyekben eljáró hatóság tudomására jutott volna - tevékenységét a hatóság előtt felfedi, az elkészített dolgot a </text:span><text:soft-page-break/><text:span text:style-name="T5">hatóságnak átadja, és lehetővé teszi a készítésben részt vevő más személy kilétének megállapítását.</text:span></text:p>
      <text:p text:style-name="P1"><text:span text:style-name="T5">(3) E § alkalmazásában jelszó: az információs rendszerbe vagy annak egy részébe való belépést lehetővé tevő, számokból, betűkből, jelekből, biometrikus adatokból vagy ezek kombinációjából álló bármely azonosító.</text:span></text:p>
      <text:p text:style-name="P4"/>
      <text:p text:style-name="P1">Ez az információs rendszer vagy adat megsértésének és az információs rendszer felhasználásával elkövetett csalásnak az előkészülete. A számítástechnikai rendszerbe való belépést lehetővé<text:span text:style-name="T3"> </text:span>tevő program, jelszó, belépési kód, más adat készítését, mások számára hozzáférhetővé tételét rendeli büntetni. A védett számítástechnikai rendszerek ezek ismeretében “törhetők fel”. A védett számítástechnikai rendszerekbe történő jogosulatlan belépés teszi lehetővé a rendszer és az adatok elleni legkülönfélébb bűncselekmények elkövetését. <text:s/></text:p>
      <text:p text:style-name="P1">A törvényi szabályozás szerint a 375. és a 423. szakaszokban szabályozott bűncselekmények elkövetése céljából rendeli büntetni a technikai megoldások kijátszásához szükséges vagy azt könnyítő cselekményeket.</text:p>
      <text:p text:style-name="P1"><text:span text:style-name="T5">1.</text:span> A bűncselekmény <text:span text:style-name="T2">jogi tárgya</text:span> – a fentebb említett közös jogi tárgyaknak megfelelően - az elektronikus adatfeldolgozás- és átvitel integritása, biztonsága, mely magában foglalja a számítástechnikai rendszert és annak működését, valamint a feldolgozásra rendelt adatok, mint elektronikus impulzusok biztonságát.</text:p>
      <text:p text:style-name="P1"><text:span text:style-name="T5">2.</text:span> A bűncselekmény <text:span text:style-name="T2">elkövetési tárgya</text:span><text:span text:style-name="T3"> </text:span>az elektronikus adatfeldolgozó- és adatátviteli rendszer védelmi-biztonsági megoldásainak kijátszására alkalmas program, belépési kód, jelszó, vagy egyéb adat, amely a védett rendszerbe történő jogszerű belépést biztosítja.</text:p>
      <text:p text:style-name="P1">- <text:span text:style-name="T3">Belépési kód</text:span>: a felhasználónév, amely a hozzárendelt jelszóval együtt teszi lehetővé valamely hálózatba, számítógépbe a belépést a jogosult számára.</text:p>
      <text:p text:style-name="P1">- <text:span text:style-name="T3">Jelszó</text:span>: hálózat (Internet, intra- és extranet) valamint adatállomány hozzáféréséhez szükséges azonosító kulcsszó. Általában jelszavak védik a BIOS-t, különböző operációs rendszerekben pl. a megosztott erőforrásokat, a szövegszerkesztő programokban a dokumentumokat stb. </text:p>
      <text:p text:style-name="P1">A hálózatokon az FTP, az e-mail (POP3), a Telnet, mobiltelefonok stb. használatához alkalmaznak tipikusan jelszavakat. A levelező-programokat is felhasználónév és jelszó kombinációja védi.</text:p>
      <text:p text:style-name="P1"><text:span text:style-name="T5">3.</text:span> A bűncselekmény <text:span text:style-name="T1">elkövetési magatartásai</text:span></text:p>
      <text:p text:style-name="P1"><text:span text:style-name="T5">3.1.</text:span> Az (1) bekezdés a) pontjában írott büntetni rendelt tevékenységek: valamely védett számítástechnikai rendszerbe jogosulatlan belépést biztosító program, jelszó, belépési kód, vagy számítástechnikai rendszerbe való belépést lehetővé tevő adat.</text:p>
      <text:p text:style-name="P1"><text:span text:style-name="T3">Készítés</text:span>: azaz ilyen program írása, az adott számítástechnikai rendszer védelmére szolgáló jelszó generálása, a jelszó felülírása stb. Az Szjt. 58.§ (2) bekezdése miniszteri indokolását alapul véve a szoftver bármely elemének (forráskód, tárgyi program, kísérő anyag) készítése e <text:soft-page-break/>szakasz alá vonható. De már az “interface” (hardver-szoftver közti összeköttetést létrehozó utasítás-sorozat) készítése kívül esik e körön.</text:p>
      <text:p text:style-name="P1"><text:span text:style-name="T3">Átadás</text:span>: az adott számítástechnikai rendszer vonatkozásában a program készítőjétől stb. különböző személynek a birtokba adása. Közömbös, hogy ez ingyenesen, visszterhesen, megtévesztéssel vagy más módon történt. A megszerzés módja legfeljebb büntetéskiszabási szempontként értékelhető. </text:p>
      <text:p text:style-name="P1"><text:span text:style-name="T3">Hozzáférhetővé tétel</text:span>: a program, jelszó, adat eljuttatása egyéb módon, akár aktív, akár passzív magatartással (pl. többek által használt helységben, irodában, gépteremben a belépési kód, jelszó stb. asztalon, képernyőre ragasztott papírdarabon történő otthagyása). </text:p>
      <text:p text:style-name="P1">Tipikus lehet a pl. warez-oldalon történő közzététel, fájlcserélő-hálózaton, chat-szobában, fórum-rovatban, elektronikus hirdető táblán való megosztás stb. </text:p>
      <text:p text:style-name="P1"><text:span text:style-name="T1">Megszerzés:</text:span> a jelszó, program birtokba vétele a program írójától, más személytől, letöltése az Internetről. Közömbös, hogy ellenszolgáltatás fejében, megtévesztéssel vagy más módon. A megszerzés módja legfeljebb büntetés kiszabási szempontként értékelhető. </text:p>
      <text:p text:style-name="P1"><text:span text:style-name="T3">Forgalomba hozatal</text:span>: több, akár meg nem határozható számú személy számára hozzáférhetővé teszi e programot, akár úgy, hogy saját maga juttatja el a felhasználóknak, akár úgy, hogy egyetlen személynek adja át, ám abban a tudatban, hogy az a személy több személynek adja tovább. Irreleváns, hogy ez ellenszolgáltatás fejében történt-e, vagy sem.</text:p>
      <text:p text:style-name="P1"><text:span text:style-name="T5">3.2.</text:span> A (1) bekezdés b) pontjában büntetni rendelt delictum sui generis bűnsegédi tevékenység. A tényállás megfogalmazásában mindkét bűnsegélyi alakzat (fizikai és pszichikai bűnsegély) szerepel. </text:p>
      <text:p text:style-name="P1">A számítástechnikai program, jelszó, belépési kód, vagy valamely számítástechnikai rendszerbe való belépést lehetővé tevő adat készítésére vonatkozó gazdasági, műszaki, szervezési ismeret másnak a <text:span text:style-name="T3">rendelkezésére bocsátása</text:span>.</text:p>
      <text:p text:style-name="P1">Kódfeltörő program írásához, jelszógeneráláshoz, ezek megszerzéshez, forgalomba hozásához szükséges elméleti vagy gyakorlati ismereteket, programrészleteket másnak továbbad, kapcsolatrendszert megoszt.</text:p>
      <text:p text:style-name="P1">Nem tartozik ide a szakirodalomban ilyen programok megnevezése, a program működésének, hatásmechanizmusának leírása.</text:p>
      <text:p text:style-name="P1"><text:span text:style-name="T5">4.</text:span> A (2) bekezdés szerint nem büntethető az, aki program, jelszó, adat készítő tevékenységét a hatóság előtt felfedi, és az elkészített dolgot a hatóságnak átadja, valamint lehetővé teszi a készítésben részt vevő más személy kilétének megállapítását.</text:p>
      <text:p text:style-name="P1">A büntethetőséget megszüntető ok akkor jöhet szóba, ha a bűncselekmény elkövetéséhez szükséges, vagy ezt megkönnyítő számítástechnikai programot, jelszót, belépési kódot, vagy valamely számítástechnikai rendszer egészébe vagy egy részébe való belépést lehetővé tevő adatot, </text:p>
      <text:p text:style-name="P1">- az elkövető azelőtt hozza a hatóság tudomására, vagy adja át a hatóságnak stb. mielőtt a hatóságnak erről ismerete lett volna.</text:p>
      <text:p text:style-name="P1"><text:soft-page-break/><text:span text:style-name="T5">5.</text:span> A bűncselekmény <text:span text:style-name="T2">elkövetője</text:span> mindkét esetben bárki lehet. Közömbös a szakismeret, a tudás szintje. Büntetéskiszabási szempont lehet, és súlyosító körülményként jöhet szóba az, ha a vádlott számítástechnikai képesítéssel bír, vagy ilyen munkakörben dolgozik, számítástechnikai cég, szerviz dolgozója stb.</text:p>
      <text:p text:style-name="P1"><text:span text:style-name="T5">6.</text:span> A bűncselekmény <text:span text:style-name="T2">célzatos</text:span>, emiatt csak egyenes szándékkal (dolus directus) valósítható meg. Az (1) és a (2) bekezdésben írott magatartásokat a 300/C. §-ban meghatározott bűncselekmény elkövetése céljából követik el. </text:p>
      <text:p text:style-name="P1"><text:span text:style-name="T5">7. </text:span>A<text:span text:style-name="T5"> </text:span><text:span text:style-name="T1">stádiumokról</text:span></text:p>
      <text:p text:style-name="P1">Az (1) bekezdésben megfogalmazott bűncselekmény az elkövetési magatartás tanúsításával (program írása, belépési kód, jelszó generálása, ennek megszerzése, forgalomba hozatala, kereskedés, hozzáférhetővé tétel) <text:span text:style-name="T13">befejezett</text:span>, nem szükséges, hogy a 300/C.§-ban írott bűncselekmények bármelyike is – akár csak – a kísérleti szakaszba jusson.</text:p>
      <text:p text:style-name="P1">A (2) bekezdés esetében a gazdasági, műszaki, szervezési ismeretek másnak rendelkezésre bocsátásával a bűncselekmény <text:span text:style-name="T3">befejezetté</text:span> válik. Nem szükséges, hogy ez a személy ezeket a programok írására, belépési kódok, jelszavak generálására felhasználja.</text:p>
      <text:p text:style-name="P1"><text:span text:style-name="T5">8. </text:span>A<text:span text:style-name="T1"> rendbeliségről</text:span></text:p>
      <text:p text:style-name="P1">A bűncselekmény <text:span text:style-name="T3">rendbelisége</text:span> a veszélyeztetett elektronikus adatfeldolgozó- és átviteli rendszerek számához igazodik. Ez homogén anyagi halmazatot képez.</text:p>
      <text:p text:style-name="P1"/>
      <text:p text:style-name="P1">III. A harmadik tényállás az információs rendszer felhasználásával elkövetett csalás. A tényállás megalkotását irodalmi vita előzte meg. A vita központi magva az volt, hogy a számítógépbe bevitt (azaz in-put) téves adatokkal végzett műveletnek, továbbá az ügyfél számlájáról leemelt (majd átutalt) összeg feletti rendelkezésnek és más cselekménynek nincs a sértetti oldalról kontrollja.</text:p>
      <text:p text:style-name="P1"><text:span text:style-name="T12">Ezt a vitát zárta le először a 89/9. Európai Tanácsi Ajánlásban megfogalmazottakkal szinte azonos módon, ennek ellenére egy évtized téves közelítésű hazai szabályozását az új Btk.</text:span></text:p>
      <text:p text:style-name="P6"/>
      <text:p text:style-name="P1"><text:span text:style-name="T4">Az információs rendszer felhasználásával elkövetett csalás</text:span></text:p>
      <text:p text:style-name="P8"><text:span text:style-name="T6">375. § </text:span><text:span text:style-name="T5">(1) Aki jogtalan haszonszerzés végett információs rendszerbe adatot bevisz, az abban kezelt adatot megváltoztatja, törli, vagy hozzáférhetetlenné teszi, illetve egyéb művelet végzésével az információs rendszer működését befolyásolja, és ezzel kárt okoz, bűntett miatt három évig terjedő szabadságvesztéssel büntetendő.</text:span></text:p>
      <text:p text:style-name="P8"><text:span text:style-name="T5">(2) A büntetés egy évtől öt évig terjedő szabadságvesztés, ha</text:span></text:p>
      <text:p text:style-name="P8"><text:span text:style-name="T7">a) </text:span><text:span text:style-name="T5">az információs rendszer felhasználásával elkövetett csalás jelentős kárt okoz, vagy</text:span></text:p>
      <text:p text:style-name="P8"><text:span text:style-name="T7">b) </text:span><text:span text:style-name="T5">a nagyobb kárt okozó információs rendszer felhasználásával elkövetett csalást bűnszövetségben vagy üzletszerűen követik el.</text:span></text:p>
      <text:p text:style-name="P8"><text:span text:style-name="T5">(3) A büntetés két évtől nyolc évig terjedő szabadságvesztés, ha</text:span></text:p>
      <text:p text:style-name="P8"><text:span text:style-name="T7">a) </text:span><text:span text:style-name="T5">az információs rendszer felhasználásával elkövetett csalás különösen nagy kárt okoz, vagy</text:span></text:p>
      <text:p text:style-name="P8"><text:soft-page-break/><text:span text:style-name="T7">b) </text:span><text:span text:style-name="T5">a jelentős kárt okozó információs rendszer felhasználásával elkövetett csalást bűnszövetségben vagy üzletszerűen követik el.</text:span></text:p>
      <text:p text:style-name="P8"><text:span text:style-name="T5">(4) A büntetés öt évtől tíz évig terjedő szabadságvesztés, ha</text:span></text:p>
      <text:p text:style-name="P8"><text:span text:style-name="T7">a) </text:span><text:span text:style-name="T5">az információs rendszer felhasználásával elkövetett csalás különösen jelentős kárt okoz, vagy</text:span></text:p>
      <text:p text:style-name="P8"><text:span text:style-name="T7">b) </text:span><text:span text:style-name="T5">a különösen nagy kárt okozó információs rendszer felhasználásával elkövetett csalást bűnszövetségben vagy üzletszerűen követik el.</text:span></text:p>
      <text:p text:style-name="P8"><text:span text:style-name="T5">(5) Az (1)-(4) bekezdés szerint büntetendő, aki hamis, hamisított vagy jogosulatlanul megszerzett elektronikus készpénz-helyettesítő fizetési eszköz felhasználásával vagy az ilyen eszközzel történő fizetés elfogadásával okoz kárt.</text:span></text:p>
      <text:p text:style-name="P8"><text:span text:style-name="T5">(6) Az (5) bekezdés alkalmazásában a külföldön kibocsátott elektronikus készpénz-helyettesítő fizetési eszköz a belföldön kibocsátott készpénz-helyettesítő fizetési eszközzel azonos védelemben részesül.</text:span></text:p>
      <text:p text:style-name="P2"/>
      <text:p text:style-name="P2"><text:span text:style-name="T5">1.</text:span> A bűncselekmény eklektikusságának megfelelően több <text:span text:style-name="T1">jogtárgyat</text:span> véd: egyfelől – mivel az elektronikus adatok a szoftverekkel egyetemben a számítástechnikai rendszer immanens részei, így e rendszer integritása, továbbá - a célcselekmény irányultsága folytán - vagyoni viszonyok, ezen felül az elektronikus készpénz-helyettesítő fizetési eszközök forgalmának a biztonságát.</text:p>
      <text:p text:style-name="P2"><text:span text:style-name="T5">2.</text:span> A bűncselekmény <text:span text:style-name="T1">elkövetési (tevékenységi) tárgya</text:span> a számítógépes adat, amely mint elektronikus impulzus vagyoni értéket jelöl.</text:p>
      <text:p text:style-name="P2"><text:span text:style-name="T5">3.</text:span> A bűncselekmény <text:span text:style-name="T1">elkövetési (tevékenységi) magatartásai</text:span> két nagy csoportba oszthatók:</text:p>
      <text:p text:style-name="P2">I. Jogtalan haszonszerzés végett a számítástechnikai rendszerbe történő elektronikus adat bevitele, a kezelt adat megváltoztatása, törlése vagy hozzáférhetetlenné tétele a büntetni rendelt. A tényállás e része a haszonszerzés végett végrehajtott, azaz célzatos cselekményeket foglalja magába.</text:p>
      <text:p text:style-name="P2">II. A hamis, hamisított vagy jogosulatlanul megszerzett elektronikus készpénz-helyettesítő fizetési eszköz felhasználásával vagy az ilyen eszközzel történő fizetés elfogadásával történő károkozás a büntetendő. A tényállás e része az eshetőleges magatartásokkal is előidézett károkozást rendeli büntetni.</text:p>
      <text:p text:style-name="P2">I. Az elektronikus adat bevitele. Ez történhet akár off-line üzemmódban: a számítógép billentyűzetén begépelve, adathordozóról (CD-, DVD-lemezről, pendrive-ról, külső merevlemezről stb.), másolva. Vagy on-line üzemmódban is: hálózatba kötött számítógépről feltöltve pl. „elektronikus betörés” (hacking) útján. </text:p>
      <text:p text:style-name="P2">A kezelt adat megváltoztatása. Az adatkezelés gyűjtőfogalom. <text:span text:style-name="T13">Definícióját </text:span><text:span text:style-name="T14">az információs önrendelkezési jogról és az információszabadságról </text:span><text:span text:style-name="T13">szóló 2011. évi CXII. törvény (továbbiakban: Infotv.) határozza meg. </text:span></text:p>
      <text:p text:style-name="P2"><text:soft-page-break/><text:span text:style-name="T13">Adatkezelés</text:span><text:span text:style-name="T3"> „</text:span><text:span text:style-name="T1">az alkalmazott eljárástól függetlenül az adatok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ok további felhasználásának megakadályozása, fénykép-, hang- vagy képfelvétel készítése, valamint a személy azonosítására alkalmas fizikai jellemzők (pl. ujj- vagy tenyérnyomat, DNS-minta, íriszkép) rögzítése”</text:span> (Infotv. 3.§ 10. pont).</text:p>
      <text:p text:style-name="P2">Az adatváltoztatás is többféle ténykedést jelent, amely többféle módon hajtható végre, így az adatok kiegészítése (pl. egy „0” hozzáírása az összeghez, a bankszámla tulajdonosa nevének megváltoztatása), az adatok részleges törlése (pl. a hitelösszeg csökkentése), azok felülírásával. Az adatváltoztatás az adat korábbi tartalmát módosítja. Nemcsak a számítógép memóriájában tárolt adatok tartalma, hanem az adathordozón tárolt adatok tartalma is módosítható. Az adathordozó jellegétől függetlenül az adatváltoztatás módszere többféle.</text:p>
      <text:p text:style-name="P2">- Az elektronikus adatok hozzáférhetetlenné tétele több különböző jellegű tevékenységet takar, így az adatok teljes törlése, vagy elrejtése védett fájlban, könyvtárban, csak az elkövető által ismert szerveren (FTP- vagy, cloud, -raid - szerveren). De idetartozhat az adathordozó elrejtése, fellelhetőségének eltitkolása stb. </text:p>
      <text:p text:style-name="P2">Az adatbevitellel, a számítástechnikai rendszerben kezelt adatok megváltoztatásával megvalósuló csalások esetei lehetnek: az elkövető a számítástechnikai rendszerbe „betörve” maga vagy más személy számára bankszámlát nyit bármilyen összeggel, vagy hitelszámlát nyit, amelyet áruk, szolgáltatások vásárlására fordítja. Az elkövető egy harmadik személy bankszámlájáról „leemelt” összeget átutalja saját vagy egy harmadik személy számlájára. Az elkövető saját vagy másik személy tartozását (hiteleinek összegét) csökkenti (pl. felülírja a hitelszámlán szereplő összeget), vagy az elkövető magának vagy egy másik számára a jogszerű kifizetést (pl. munkabér, nyugdíj átutalást) megtöbbszöröz (pl. felülírja az összeget, vagy többször utalja át a saját vagy egy másik személy számlájára).</text:p>
      <text:p text:style-name="P2">II. A bűncselekmény megvalósulásának második változata a hamis, hamisított vagy jogosulatlanul megszerzett elektronikus készpénz-helyettesítő fizetési eszköz felhasználása vagy az ilyen eszközzel történő fizetés elfogadása, ha ez kárt okoz.</text:p>
      <text:p text:style-name="P2">A készpénz-helyettesítő fizetőeszközök olyan pénzértéket kifejező eszközök, amelyek áruk- és szolgáltatások fizetésére a pénzzel egyenértékűen használhatóak. </text:p>
      <text:p text:style-name="P2">Készpénz-helyettesítő fizetőeszköz a csekk, hitelkártya, a <text:a xlink:type="simple" xlink:href="http://www.bankihitel.hu/?us=fogalomtar&amp;id=443"><text:span text:style-name="T17">csekk</text:span></text:a>-kártya, a bankkártya (debit- és hitelkártya), a kereskedelmi kártya, a <text:a xlink:type="simple" xlink:href="http://www.bankihitel.hu/?us=fogalomtar&amp;id=368"><text:span text:style-name="T17">váltó</text:span></text:a>, a Széchenyi Pihenő Kártya (SZÉP-kártya), az Erzsébet-utalvány, továbbá a takarékbetétkönyv vagy az ilyen betétről kiállított más okirat és elnevezésétől függetlenül minden más, az előzőekkel azonos rendeltetésű okmány.</text:p>
      <text:p text:style-name="P2"><text:soft-page-break/>Hamis a készpénz-helyettesítő fizetőeszköz: a még nem létező fizetőeszköz jön létre (pl. bank- és, SZÉP-kártyák „klónozása”, Erzsébet-utalvány másolása). <text:s/></text:p>
      <text:p text:style-name="P2">Hamisított a fizetőeszköz: a már létező ilyen eszközön változtatnak (pl. annak névértékén, felhasználhatóság, érvényessége, lejárata idején, továbbá nem a jogosult aláírása szerepel a csekken, váltón stb.), amely által a fizetőeszköz felhasználhatóvá válhat.</text:p>
      <text:p text:style-name="P2">Jogosulatlanul szerzett a fizetőeszköz, ha azt az elkövető lopással (tipikus a bankkártyák zsebtolvajlással történő megszerzése) vagy erőszakkal, fenyegetéssel, megtévesztéssel, illetőleg más jogellenes módon veszi birtokba. </text:p>
      <text:p text:style-name="P1">Az első fordulat értelmében a hamis, hamisított, jogosulatlanul szerzett elektronikus készpénz-helyettesítő fizetőeszköz felhasználásának fogalma felöleli a készpénz-helyettesítő fizetési eszköz rendeltetésszerű használatát.</text:p>
      <text:p text:style-name="P1">Valós térben idetartozhat a csekk, a váltó beváltása készpénzre, a váltó biztosítékul adása, a SZÉP-kártya, Erzsébet-utalvánnyal történő fizetés és más pénzügyi műveletek.</text:p>
      <text:p text:style-name="P1">Számítógépes környezetben a tipikus felhasználás:</text:p>
      <text:p text:style-name="P1">- ATM-en (Automatic vagy Automated Teller Machine) keresztül történő készpénz felvétel,</text:p>
      <text:p text:style-name="P3">-ATM-en keresztül mobiltelefon egyenleg feltöltés, különféle szolgáltatók (telekommunikációs, közüzemi stb.) számlainak befizetése, szerencsejátékokra történő befizetés, utasbiztosítás kötése, autópálya matrica vásárlása és más a továbbiakban várható bővülő fizetési lehetőségek, <text:s/></text:p>
      <text:p text:style-name="P1">- áruvásárlás, vagy szolgáltatás kiegyenlítése bankkártyával (ideértve a onecardot, a paypasst) áruházakban, éttermekben, benzinkutaknál és más szolgáltatóknál használt POS-terminálon (Point of Sale –a vásárlás helye) keresztül,</text:p>
      <text:p text:style-name="P1">- virtuális térben interneten történő áruvásárlás, vagy szolgáltatás kiegyenlítése (elektronikus kereskedelem).</text:p>
      <text:p text:style-name="P1">Az Interneten történő áruvásárláskor, vagy szolgáltatás kiegyenlítéskor két kártya felhasználása jön szóba:</text:p>
      <text:p text:style-name="P1">- a bankkártya, és </text:p>
      <text:p text:style-name="P1">- csak az internetes vásárlásokra kibocsátott virtuális kártya.</text:p>
      <text:p text:style-name="P1">A hamis, hamisított, vagy a jogosulatlan használt bankkártyával történő fizetés elfogadása akár valóságos térben, akár virtuális térben delictum sui generis fizikai bűnsegéd.</text:p>
      <text:p text:style-name="P1">Az interneten a hamis, hamisított kártyák elfogadása tipikusan pénzmosásra utal.</text:p>
      <text:p text:style-name="P1">A tényállás materiális, azaz a törvényhozó eredményt, azaz kár bekövetkeztét határozza meg befejezett bűncselekményként.</text:p>
      <text:p text:style-name="P2">A bűncselekmény <text:span text:style-name="T1">elkövetője</text:span> bárki lehet. </text:p>
      <text:p text:style-name="P2">I. A bűncselekmény (1) – (4) bekezdésében írott alakzatai <text:span text:style-name="T1">célzatosak</text:span>. Az elkövető célja (animus lucri) a jogtalan haszonszerzés. </text:p>
      <text:p text:style-name="P2">A célzat megléte az iránymutató joggyakorlat szerint az egyenes szán­dékra (dolus directus) korlátozza az elkövető bűnösségét.<text:tab/></text:p>
      <text:p text:style-name="P2">II. A bűncselekmény második fordulata szándékos elkövetést feltételez.</text:p>
      <text:h text:style-name="P13" text:outline-level="1"><text:soft-page-break/><text:span text:style-name="T18">A bűncselekmény </text:span><text:span text:style-name="T19">sértettje </text:span><text:span text:style-name="T18">nemcsak természetes, hanem jogi személy is lehet. E bűncselekmény sértettje – hasonlóan a hagyományos csaláshoz - az, akinél a kár keletkezik. </text:span></text:h>
      <text:p text:style-name="P1"/>
      <text:p text:style-name="P1"><text:tab/>További feladataink adottak, az oktatás szükségességét tovább bizonyítani nem szükséges, a jogalkotónak pedig majdan törekedni kell az eklektikusság finomítására, hiszen például a legkülönfélébb vagyon elleni bűncselekmények sem egy – vagy két tényállás egy-egy bekezdésében található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hu" fo:country="HU" style:letter-kerning="true" style:font-name-asian="Calibri"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true" fo:line-height="115%" fo:text-align="justify" style:justify-single-word="false"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353cm" style:contextual-spacing="true" fo:keep-together="always" fo:keep-with-next="always"/>
      <style:text-properties fo:color="#365f91" style:font-name="Cambria" fo:font-size="14pt" fo:font-weight="bold" style:font-name-asian="Times New Roman1"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353cm" style:contextual-spacing="true" fo:keep-together="always" fo:keep-with-next="always"/>
      <style:text-properties fo:color="#4f81bd" style:font-name="Cambria" fo:font-size="13pt" fo:font-weight="bold" style:font-name-asian="Times New Roman1"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353cm" style:contextual-spacing="true" fo:keep-together="always" fo:keep-with-next="always"/>
      <style:text-properties fo:color="#4f81bd" style:font-name="Cambria" fo:font-size="10pt" fo:font-weight="bold" style:font-name-asian="Times New Roman1" style:font-size-asian="10pt" style:font-weight-asian="bold" style:font-size-complex="10pt" style:font-weight-complex="bold"/>
    </style:style>
    <style:style style:name="Heading_20_4" style:display-name="Heading 4" style:family="paragraph" style:parent-style-name="Standard" style:default-outline-level="4" style:list-style-name="" style:class="text">
      <style:paragraph-properties fo:margin-top="0.353cm" fo:margin-bottom="0.353cm" style:contextual-spacing="true" fo:keep-together="always" fo:keep-with-next="always"/>
      <style:text-properties fo:color="#4f81bd" style:font-name="Cambria" fo:font-size="10pt" fo:font-style="italic" fo:font-weight="bold" style:font-name-asian="Times New Roman1"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353cm" style:contextual-spacing="true" fo:keep-together="always" fo:keep-with-next="always"/>
      <style:text-properties fo:color="#243f60" style:font-name="Cambria" fo:font-size="10pt" style:font-name-asian="Times New Roman1" style:font-size-asian="10pt" style:font-size-complex="10pt"/>
    </style:style>
    <style:style style:name="Heading_20_6" style:display-name="Heading 6" style:family="paragraph" style:parent-style-name="Standard" style:default-outline-level="6" style:list-style-name="" style:class="text">
      <style:paragraph-properties fo:margin-top="0.353cm" fo:margin-bottom="0.353cm" style:contextual-spacing="true" fo:keep-together="always" fo:keep-with-next="always"/>
      <style:text-properties fo:color="#243f60" style:font-name="Cambria" fo:font-size="10pt" fo:font-style="italic" style:font-name-asian="Times New Roman1" style:font-size-asian="10pt" style:font-style-asian="italic" style:font-size-complex="10pt" style:font-style-complex="italic"/>
    </style:style>
    <style:style style:name="Heading_20_7" style:display-name="Heading 7" style:family="paragraph" style:parent-style-name="Standard" style:default-outline-level="7" style:list-style-name="" style:class="text">
      <style:paragraph-properties fo:margin-top="0.353cm" fo:margin-bottom="0.353cm" style:contextual-spacing="true" fo:keep-together="always" fo:keep-with-next="always"/>
      <style:text-properties fo:color="#404040" style:font-name="Cambria" fo:font-size="10pt" fo:font-style="italic" style:font-name-asian="Times New Roman1" style:font-size-asian="10pt" style:font-style-asian="italic" style:font-size-complex="10pt" style:font-style-complex="italic"/>
    </style:style>
    <style:style style:name="Heading_20_8" style:display-name="Heading 8" style:family="paragraph" style:parent-style-name="Standard" style:default-outline-level="8" style:list-style-name="" style:class="text">
      <style:paragraph-properties fo:margin-top="0.353cm" fo:margin-bottom="0.353cm" style:contextual-spacing="true" fo:keep-together="always" fo:keep-with-next="always"/>
      <style:text-properties fo:color="#4f81bd" style:font-name="Cambria" fo:font-size="10pt" style:font-name-asian="Times New Roman1" style:font-size-asian="10pt" style:font-size-complex="10pt"/>
    </style:style>
    <style:style style:name="Heading_20_9" style:display-name="Heading 9" style:family="paragraph" style:parent-style-name="Standard" style:default-outline-level="9" style:list-style-name="" style:class="text">
      <style:paragraph-properties fo:margin-top="0.353cm" fo:margin-bottom="0.353cm" style:contextual-spacing="true" fo:keep-together="always" fo:keep-with-next="always"/>
      <style:text-properties fo:color="#404040" style:font-name="Cambria" fo:font-size="10pt" fo:font-style="italic" style:font-name-asian="Times New Roman1" style:font-size-asian="10pt" style:font-style-asian="italic" style:font-size-complex="10pt"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style:font-name="Cambria" fo:font-size="26pt" fo:letter-spacing="0.009cm" style:letter-kerning="true" style:font-name-asian="Times New Roman1" style:font-size-asian="26pt" style:font-size-complex="26pt"/>
    </style:style>
    <style:style style:name="Subtitle" style:family="paragraph" style:parent-style-name="Standard" style:default-outline-level="" style:class="chapter">
      <style:text-properties fo:color="#4f81bd" style:font-name="Cambria" fo:letter-spacing="0.026cm" fo:font-style="italic" style:font-name-asian="Times New Roman1" style:font-style-asian="italic" style:font-style-complex="italic"/>
    </style:style>
    <style:style style:name="No_20_Spacing" style:display-name="No Spacing" style:family="paragraph" style:default-outline-level="">
      <style:paragraph-properties fo:text-align="justify" style:justify-single-word="false" fo:orphans="2" fo:widows="2" style:writing-mode="lr-tb"/>
      <style:text-properties style:use-window-font-color="true" fo:font-size="12pt" fo:language="en" fo:country="US" style:font-size-asian="12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text-properties fo:color="#000000" fo:font-size="10pt" fo:font-style="italic" style:font-size-asian="10pt" style:font-style-asian="italic" style:font-size-complex="10pt"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tru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ize-complex="10pt" style:font-style-complex="italic" style:font-weight-complex="bold"/>
    </style:style>
    <style:style style:name="Contents_20_Heading" style:display-name="Contents Heading" style:family="paragraph" style:parent-style-name="Heading_20_1" style:default-outline-level="" style:class="index">
      <style:text-properties fo:language="hu" fo:country="HU"/>
    </style:style>
    <style:style style:name="Stílus1" style:family="paragraph" style:parent-style-name="Standard" style:default-outline-level="">
      <style:paragraph-properties fo:margin-top="0cm" fo:margin-bottom="0cm" style:contextual-spacing="true" fo:line-height="150%"/>
      <style:text-properties style:font-name-asian="Batang" style:language-asian="hu" style:country-asian="HU"/>
    </style:style>
    <style:style style:name="footnote_20_text" style:display-name="footnote text" style:family="paragraph" style:parent-style-name="Standard" style:default-outline-level="">
      <style:paragraph-properties fo:margin-top="0cm" fo:margin-bottom="0cm" style:contextual-spacing="false" fo:line-height="100%" fo:text-align="start" style:justify-single-word="false"/>
      <style:text-properties fo:font-size="10pt" style:font-name-asian="Batang" style:font-size-asian="10pt" style:font-size-complex="10pt"/>
    </style:style>
    <style:style style:name="Normal_20__28_Web_29_" style:display-name="Normal (Web)" style:family="paragraph" style:parent-style-name="Standard" style:default-outline-level="">
      <style:paragraph-properties fo:margin-top="0.049cm" fo:margin-bottom="0.049cm" style:contextual-spacing="false" fo:line-height="100%" fo:text-align="start" style:justify-single-word="false"/>
      <style:text-properties fo:color="#000000" fo:font-size="8.5pt" style:font-name-asian="Batang" style:font-size-asian="8.5pt" style:language-asian="hu" style:country-asian="HU" style:font-size-complex="8.5pt"/>
    </style:style>
    <style:style style:name="Footnote" style:family="paragraph" style:parent-style-name="Standard" style:class="extra"/>
    <style:style style:name="Default_20_Paragraph_20_Font" style:display-name="Default Paragraph Font" style:family="text"/>
    <style:style style:name="Címsor_20_1_20_Char" style:display-name="Címsor 1 Char" style:family="tex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Címsor_20_2_20_Char" style:display-name="Címsor 2 Char" style:family="tex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Címsor_20_3_20_Char" style:display-name="Címsor 3 Char" style:family="text">
      <style:text-properties fo:color="#4f81bd" style:font-name="Cambria" fo:font-weight="bold" style:font-name-asian="Times New Roman1" style:font-weight-asian="bold" style:font-name-complex="Times New Roman1" style:font-weight-complex="bold"/>
    </style:style>
    <style:style style:name="Címsor_20_4_20_Char" style:display-name="Címsor 4 Char" style:family="text">
      <style:text-properties fo:color="#4f81bd" style:font-name="Cambria" fo:font-style="italic" fo:font-weight="bold" style:font-name-asian="Times New Roman1" style:font-style-asian="italic" style:font-weight-asian="bold" style:font-name-complex="Times New Roman1" style:font-style-complex="italic" style:font-weight-complex="bold"/>
    </style:style>
    <style:style style:name="Címsor_20_5_20_Char" style:display-name="Címsor 5 Char" style:family="text">
      <style:text-properties fo:color="#243f60" style:font-name="Cambria" style:font-name-asian="Times New Roman1" style:font-name-complex="Times New Roman1"/>
    </style:style>
    <style:style style:name="Címsor_20_6_20_Char" style:display-name="Címsor 6 Char" style:family="text">
      <style:text-properties fo:color="#243f60" style:font-name="Cambria" fo:font-style="italic" style:font-name-asian="Times New Roman1" style:font-style-asian="italic" style:font-name-complex="Times New Roman1" style:font-style-complex="italic"/>
    </style:style>
    <style:style style:name="Címsor_20_7_20_Char" style:display-name="Címsor 7 Char" style:family="text">
      <style:text-properties fo:color="#404040" style:font-name="Cambria" fo:font-style="italic" style:font-name-asian="Times New Roman1" style:font-style-asian="italic" style:font-name-complex="Times New Roman1" style:font-style-complex="italic"/>
    </style:style>
    <style:style style:name="Címsor_20_8_20_Char" style:display-name="Címsor 8 Char" style:family="text">
      <style:text-properties fo:color="#4f81bd" style:font-name="Cambria" fo:font-size="10pt" style:font-name-asian="Times New Roman1" style:font-size-asian="10pt" style:font-name-complex="Times New Roman1" style:font-size-complex="10pt"/>
    </style:style>
    <style:style style:name="Címsor_20_9_20_Char" style:display-name="Címsor 9 Char" style:family="text">
      <style:text-properties fo:color="#404040" style:font-name="Cambria" fo:font-size="10pt" fo:font-style="italic" style:font-name-asian="Times New Roman1" style:font-size-asian="10pt" style:font-style-asian="italic" style:font-name-complex="Times New Roman1" style:font-size-complex="10pt" style:font-style-complex="italic"/>
    </style:style>
    <style:style style:name="Cím_20_Char" style:display-name="Cím Char" style:family="text">
      <style:text-properties fo:color="#17365d" style:font-name="Cambria" fo:font-size="26pt" fo:letter-spacing="0.009cm" style:letter-kerning="true" style:font-name-asian="Times New Roman1" style:font-size-asian="26pt" style:font-name-complex="Times New Roman1" style:font-size-complex="26pt"/>
    </style:style>
    <style:style style:name="Alcím_20_Char" style:display-name="Alcím Char" style:family="text">
      <style:text-properties fo:color="#4f81bd" style:font-name="Cambria" fo:font-size="12pt" fo:letter-spacing="0.026cm" fo:font-style="italic" style:font-name-asian="Times New Roman1" style:font-size-asian="12pt" style:font-style-asian="italic" style:font-name-complex="Times New Roman1"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dézet_20_Char" style:display-name="Idézet Char" style:family="text">
      <style:text-properties fo:color="#000000" fo:font-style="italic" style:font-style-asian="italic" style:font-style-complex="italic"/>
    </style:style>
    <style:style style:name="Kiemelt_20_idézet_20_Char" style:display-name="Kiemelt idézet Char" style:family="tex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footnote_20_reference" style:display-name="footnote reference" style:family="text">
      <style:text-properties style:text-position="super 58%"/>
    </style:style>
    <style:style style:name="Lábjegyzetszöveg_20_Char" style:display-name="Lábjegyzetszöveg Char" style:family="text">
      <style:text-properties style:font-name-asian="Batang"/>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á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á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á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á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á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á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á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á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á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GYZ</meta:initial-creator>
    <dc:creator>MS-USER</dc:creator>
    <meta:editing-cycles>2</meta:editing-cycles>
    <meta:creation-date>2014-02-04T17:01:00</meta:creation-date>
    <dc:date>2014-02-04T17:01:00</dc:date>
    <meta:editing-duration>P0D</meta:editing-duration>
    <meta:generator>LibreOffice/4.0.4.2$Windows_x86 LibreOffice_project/9e9821abd0ffdbc09cd8c52eaa574fa09eb08f2</meta:generator>
    <meta:document-statistic meta:table-count="0" meta:image-count="0" meta:object-count="0" meta:page-count="14" meta:paragraph-count="192" meta:word-count="4468" meta:character-count="36344" meta:non-whitespace-character-count="319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